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5923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1215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1097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1" style:family="table" style:master-page-name="MP0">
      <style:table-properties style:width="6.5187in" fo:margin-left="0in" table:align="center"/>
    </style:style>
    <style:style style:name="TableRow17" style:family="table-row">
      <style:table-row-properties style:min-row-height="0.6833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fo:background-color="#FFFFFF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fo:color="#000000" fo:letter-spacing="-0.0027in" style:font-size-complex="12pt"/>
    </style:style>
    <style:style style:name="T24" style:parent-style-name="預設段落字型" style:family="text">
      <style:text-properties style:font-name="標楷體" fo:color="#000000" fo:letter-spacing="-0.0027in" style:font-size-complex="12pt"/>
    </style:style>
    <style:style style:name="T2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fo:text-align="center" fo:margin-bottom="0.0625in" style:line-height-at-least="0in"/>
    </style:style>
    <style:style style:name="T3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31" style:family="table-row">
      <style:table-row-properties style:min-row-height="0.5722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樣式" style:family="paragraph">
      <style:text-properties style:font-name="標楷體" style:font-name-asian="標楷體" fo:color="#A6A6A6"/>
    </style:style>
    <style:style style:name="TableCell3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P41" style:parent-style-name="內文" style:family="paragraph">
      <style:paragraph-properties fo:text-align="end" fo:line-height="0.2777in"/>
    </style:style>
    <style:style style:name="T4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43" style:family="table-row">
      <style:table-row-properties style:row-height="0.3in" style:use-optimal-row-height="false"/>
    </style:style>
    <style:style style:name="TableCell44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top="0.0416in" fo:margin-bottom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48" style:parent-style-name="內文" style:family="paragraph">
      <style:paragraph-properties fo:text-align="end" fo:margin-top="0.0416in" fo:margin-bottom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49" style:parent-style-name="內文" style:family="paragraph">
      <style:paragraph-properties fo:text-align="end" fo:margin-top="0.0416in" fo:margin-bottom="0.0416in" fo:line-height="0.2361in" fo:margin-right="0.0395in">
        <style:tab-stops>
          <style:tab-stop style:type="left" style:position="0.9805in"/>
        </style:tab-stops>
      </style:paragraph-properties>
    </style:style>
    <style:style style:name="T5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fo:color="#000000" fo:font-size="14pt" style:font-size-asian="14pt" style:font-size-complex="14pt"/>
    </style:style>
    <style:style style:name="TableRow55" style:family="table-row">
      <style:table-row-properties style:row-height="0.2847in" style:use-optimal-row-height="false"/>
    </style:style>
    <style:style style:name="P56" style:parent-style-name="內文" style:family="paragraph">
      <style:paragraph-properties fo:text-align="center" fo:margin-top="0.0416in" fo:margin-bottom="0.0416in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0416in" fo:margin-bottom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style:font-name="標楷體" fo:color="#000000" fo:font-size="14pt" style:font-size-asian="14pt" style:font-size-complex="14pt"/>
    </style:style>
    <style:style style:name="TableRow62" style:family="table-row">
      <style:table-row-properties style:row-height="0.2888in" style:use-optimal-row-height="false"/>
    </style:style>
    <style:style style:name="P63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fo:color="#000000" fo:font-size="14pt" style:font-size-asian="14pt" style:font-size-complex="14pt"/>
    </style:style>
    <style:style style:name="TableRow69" style:family="table-row">
      <style:table-row-properties style:row-height="0.4763in" style:use-optimal-row-height="false"/>
    </style:style>
    <style:style style:name="TableCell70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TableRow74" style:family="table-row">
      <style:table-row-properties style:min-row-height="0.359in" style:use-optimal-row-height="false"/>
    </style:style>
    <style:style style:name="TableCell75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79" style:family="table-row">
      <style:table-row-properties style:min-row-height="0.509in" style:use-optimal-row-height="false"/>
    </style:style>
    <style:style style:name="TableCell80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82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361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361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3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88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FF0000" fo:letter-spacing="-0.0972in" fo:font-size="14pt" style:font-size-asian="14pt" style:font-size-complex="14pt"/>
    </style:style>
    <style:style style:name="T91" style:parent-style-name="預設段落字型" style:family="text">
      <style:text-properties style:font-name="標楷體" fo:color="#FF0000" fo:letter-spacing="-0.0555in" fo:font-size="14pt" style:font-size-asian="14pt" style:font-size-complex="14pt"/>
    </style:style>
    <style:style style:name="T92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93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TableRow96" style:family="table-row">
      <style:table-row-properties style:min-row-height="0.8208in" style:use-optimal-row-height="false"/>
    </style:style>
    <style:style style:name="TableCell97" style:family="table-cell">
      <style:table-cell-properties fo:border-top="0.0069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361in" fo:margin-left="0.0486in" fo:text-indent="0.0013in">
        <style:tab-stops/>
      </style:paragraph-properties>
    </style:style>
    <style:style style:name="T10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13" style:family="table-cell">
      <style:table-cell-properties fo:border-top="0.013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416in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025in" fo:margin-right="0.025in">
        <style:tab-stops>
          <style:tab-stop style:type="left" style:position="0.9555in"/>
        </style:tab-stops>
      </style:paragraph-properties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letter-spacing="-0.0277in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 fo:margin-left="0.025in" fo:margin-right="0.025in">
        <style:tab-stops>
          <style:tab-stop style:type="left" style:position="0.9555in"/>
        </style:tab-stops>
      </style:paragraph-properties>
    </style:style>
    <style:style style:name="T122" style:parent-style-name="預設段落字型" style:family="text">
      <style:text-properties style:font-name="標楷體" fo:color="#000000" fo:letter-spacing="-0.0277in" style:font-size-complex="12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0.025in" fo:margin-right="0.025in">
        <style:tab-stops>
          <style:tab-stop style:type="left" style:position="0.9555in"/>
        </style:tab-stops>
      </style:paragraph-properties>
    </style:style>
    <style:style style:name="T125" style:parent-style-name="預設段落字型" style:family="text">
      <style:text-properties style:font-name="標楷體" fo:color="#000000" fo:letter-spacing="-0.0277in" style:font-size-complex="12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 fo:margin-left="0.025in" fo:margin-right="0.025in">
        <style:tab-stops>
          <style:tab-stop style:type="left" style:position="0.9555in"/>
        </style:tab-stops>
      </style:paragraph-properties>
    </style:style>
    <style:style style:name="T128" style:parent-style-name="預設段落字型" style:family="text">
      <style:text-properties style:font-name="標楷體" fo:color="#000000" fo:letter-spacing="-0.0277in" style:font-size-complex="12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 fo:margin-left="0.025in" fo:margin-right="0.025in">
        <style:tab-stops>
          <style:tab-stop style:type="left" style:position="0.9555in"/>
        </style:tab-stops>
      </style:paragraph-properties>
    </style:style>
    <style:style style:name="T131" style:parent-style-name="預設段落字型" style:family="text">
      <style:text-properties style:font-name="標楷體" fo:color="#000000" fo:letter-spacing="-0.0277in" style:font-size-complex="12pt"/>
    </style:style>
    <style:style style:name="TableCell132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line-height="0.1388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P134" style:parent-style-name="內文" style:family="paragraph">
      <style:paragraph-properties fo:text-align="justify" fo:margin-top="0.0416in" fo:line-height="0.1388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Row135" style:family="table-row">
      <style:table-row-properties style:min-row-height="0.475in" style:use-optimal-row-height="false"/>
    </style:style>
    <style:style style:name="P136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P137" style:parent-style-name="內文" style:family="paragraph">
      <style:paragraph-properties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150" style:parent-style-name="內文" style:family="paragraph">
      <style:paragraph-properties fo:margin-top="0.0416in" fo:line-height="0.1388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151" style:family="table-row">
      <style:table-row-properties style:min-row-height="0.1833in" style:use-optimal-row-height="false"/>
    </style:style>
    <style:style style:name="P152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53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 style:line-height-at-least="0in">
        <style:tab-stops>
          <style:tab-stop style:type="left" style:position="0.9805in"/>
        </style:tab-stops>
      </style:paragraph-properties>
    </style:style>
    <style:style style:name="T155" style:parent-style-name="預設段落字型" style:family="text">
      <style:text-properties style:font-name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fo:color="#000000" fo:font-size="8pt" style:font-size-asian="8pt" style:font-size-complex="8pt"/>
    </style:style>
    <style:style style:name="P158" style:parent-style-name="內文" style:family="paragraph">
      <style:paragraph-properties fo:margin-top="0.0416in" style:line-height-at-least="0in">
        <style:tab-stops>
          <style:tab-stop style:type="left" style:position="0.9805in"/>
        </style:tab-stops>
      </style:paragraph-properties>
    </style:style>
    <style:style style:name="T159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416in" fo:line-height="0.1388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P168" style:parent-style-name="內文" style:family="paragraph">
      <style:paragraph-properties fo:text-align="justify" fo:margin-top="0.0416in" fo:line-height="0.1388in" fo:margin-left="0.025in" fo:margin-right="0.025in">
        <style:tab-stops>
          <style:tab-stop style:type="left" style:position="0.9555in"/>
        </style:tab-stops>
      </style:paragraph-properties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margin-top="0.0416in" fo:line-height="0.1388in" fo:margin-left="0.025in" fo:margin-right="0.025in">
        <style:tab-stops>
          <style:tab-stop style:type="left" style:position="0.9555in"/>
        </style:tab-stops>
      </style:paragraph-properties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6" style:family="table-row">
      <style:table-row-properties style:min-row-height="0.5944in" style:use-optimal-row-height="false"/>
    </style:style>
    <style:style style:name="P177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416in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style:font-size-complex="12pt"/>
    </style:style>
    <style:style style:name="P180" style:parent-style-name="內文" style:family="paragraph">
      <style:paragraph-properties fo:text-align="start" fo:margin-top="0.0416in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187" style:parent-style-name="內文" style:family="paragraph">
      <style:paragraph-properties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188" style:family="table-row">
      <style:table-row-properties style:min-row-height="0.5944in" style:use-optimal-row-height="false"/>
    </style:style>
    <style:style style:name="P189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416in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style:font-size-complex="12pt"/>
    </style:style>
    <style:style style:name="P192" style:parent-style-name="內文" style:family="paragraph">
      <style:paragraph-properties fo:text-align="start" fo:margin-top="0.0416in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199" style:parent-style-name="內文" style:family="paragraph">
      <style:paragraph-properties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200" style:family="table-row">
      <style:table-row-properties style:min-row-height="0.5944in" style:use-optimal-row-height="false"/>
    </style:style>
    <style:style style:name="P201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416in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10" style:parent-style-name="內文" style:family="paragraph">
      <style:paragraph-properties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211" style:family="table-row">
      <style:table-row-properties style:min-row-height="0.5944in" style:use-optimal-row-height="false"/>
    </style:style>
    <style:style style:name="P212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416in" style:line-height-at-least="0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416in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416in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P221" style:parent-style-name="內文" style:family="paragraph">
      <style:paragraph-properties fo:text-align="justify" fo:margin-top="0.0416in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P226" style:parent-style-name="內文" style:family="paragraph">
      <style:paragraph-properties fo:text-align="justify" fo:margin-top="0.0416in" fo:line-height="0.1944in" fo:margin-right="0.0395in">
        <style:tab-stops>
          <style:tab-stop style:type="left" style:position="0.9805in"/>
        </style:tab-stops>
      </style:paragraph-properties>
    </style:style>
    <style:style style:name="T227" style:parent-style-name="預設段落字型" style:family="text">
      <style:text-properties style:font-name="標楷體" fo:color="#000000" style:font-size-complex="12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style:line-height-at-least="0in" fo:margin-right="0.0395in">
        <style:tab-stops>
          <style:tab-stop style:type="left" style:position="0.9805in"/>
        </style:tab-stops>
      </style:paragraph-properties>
    </style:style>
    <style:style style:name="T230" style:parent-style-name="預設段落字型" style:family="text">
      <style:text-properties style:font-name="標楷體" fo:color="#000000" style:font-size-complex="12pt"/>
    </style:style>
    <style:style style:name="P231" style:parent-style-name="內文" style:family="paragraph">
      <style:paragraph-properties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232" style:family="table-row">
      <style:table-row-properties style:min-row-height="0.5944in" style:use-optimal-row-height="false"/>
    </style:style>
    <style:style style:name="P233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P234" style:parent-style-name="內文" style:family="paragraph">
      <style:paragraph-properties fo:text-align="center" fo:margin-top="0.0416in" fo:line-height="0.1666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416in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23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416in" fo:line-height="0.1944in" fo:margin-right="0.0395in">
        <style:tab-stops>
          <style:tab-stop style:type="left" style:position="0.9805in"/>
        </style:tab-stops>
      </style:paragraph-properties>
    </style:style>
    <style:style style:name="T239" style:parent-style-name="預設段落字型" style:family="text">
      <style:text-properties style:font-name="標楷體" fo:color="#000000" style:font-size-complex="12pt"/>
    </style:style>
    <style:style style:name="TableCell24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416in" fo:line-height="0.1944in" fo:margin-right="0.0395in">
        <style:tab-stops>
          <style:tab-stop style:type="left" style:position="0.9805in"/>
        </style:tab-stops>
      </style:paragraph-properties>
    </style:style>
    <style:style style:name="T242" style:parent-style-name="預設段落字型" style:family="text">
      <style:text-properties style:font-name="標楷體" fo:color="#000000" style:font-size-complex="12pt"/>
    </style:style>
    <style:style style:name="P243" style:parent-style-name="內文" style:family="paragraph">
      <style:paragraph-properties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244" style:family="table-row">
      <style:table-row-properties style:min-row-height="3.8083in" style:use-optimal-row-height="false"/>
    </style:style>
    <style:style style:name="TableCell2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249" style:family="table-row">
      <style:table-row-properties style:min-row-height="1.575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</style:style>
    <style:style style:name="T256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58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64" style:parent-style-name="內文" style:family="paragraph">
      <style:paragraph-properties fo:widows="2" fo:orphans="2" fo:text-align="justify" fo:line-height="0.2777in"/>
    </style:style>
    <style:style style:name="T265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66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67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ableRow268" style:family="table-row">
      <style:table-row-properties style:row-height="1.575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271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276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361in" fo:text-indent="2.0027in"/>
      <style:text-properties style:font-name="標楷體" fo:color="#000000" fo:font-size="14pt" style:font-size-asian="14pt" style:font-size-complex="14pt"/>
    </style:style>
    <style:style style:name="TableRow279" style:family="table-row">
      <style:table-row-properties style:min-row-height="2.677in" style:use-optimal-row-height="false"/>
    </style:style>
    <style:style style:name="TableCell28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</style:style>
    <style:style style:name="T282" style:parent-style-name="預設段落字型" style:family="text">
      <style:text-properties style:font-name="標楷體" fo:color="#FF0000" fo:letter-spacing="-0.0055in" fo:font-size="14pt" style:font-size-asian="14pt" style:font-size-complex="14pt"/>
    </style:style>
    <style:style style:name="T283" style:parent-style-name="預設段落字型" style:family="text">
      <style:text-properties style:font-name="標楷體" style:font-weight-complex="bold" fo:color="#FF0000" fo:letter-spacing="-0.0055in" fo:font-size="14pt" style:font-size-asian="14pt" style:font-size-complex="14pt"/>
    </style:style>
    <style:style style:name="T284" style:parent-style-name="預設段落字型" style:family="text">
      <style:text-properties style:font-name="標楷體" style:font-weight-complex="bold" fo:color="#FF0000" fo:letter-spacing="-0.0083in" fo:font-size="10pt" style:font-size-asian="10pt" style:font-size-complex="10pt"/>
    </style:style>
    <style:style style:name="T285" style:parent-style-name="預設段落字型" style:family="text">
      <style:text-properties style:font-name="標楷體" style:font-weight-complex="bold" fo:color="#FF0000" fo:letter-spacing="-0.0055in" fo:font-size="14pt" style:font-size-asian="14pt" style:font-size-complex="14pt"/>
    </style:style>
    <style:style style:name="T286" style:parent-style-name="預設段落字型" style:family="text">
      <style:text-properties style:font-name="標楷體" fo:color="#FF0000" fo:letter-spacing="-0.0055in" fo:font-size="14pt" style:font-size-asian="14pt" style:font-size-complex="14pt"/>
    </style:style>
    <style:style style:name="P287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88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89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90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91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fo:text-align="start" fo:line-height="0.2361in" fo:margin-right="0.6701in" fo:text-indent="0.6687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letter-spacing="-0.0027in" fo:font-size="14pt" style:font-size-asian="14pt" style:font-size-complex="12pt"/>
    </style:style>
    <style:style style:name="P297" style:parent-style-name="內文" style:family="paragraph">
      <style:paragraph-properties fo:text-align="justify" fo:line-height="0.3333in" fo:margin-left="0.3777in" fo:text-indent="-0.3777in">
        <style:tab-stops/>
      </style:paragraph-properties>
    </style:style>
    <style:style style:name="T29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0" style:parent-style-name="預設段落字型" style:family="text">
      <style:text-properties style:font-name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P303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30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5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06" style:parent-style-name="預設段落字型" style:family="text">
      <style:text-properties style:font-name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9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0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1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3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6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9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20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2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23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2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25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26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P327" style:parent-style-name="內文" style:family="paragraph">
      <style:paragraph-properties fo:text-align="justify" fo:line-height="0.3333in" fo:margin-left="0.3777in" fo:text-indent="-0.3777in">
        <style:tab-stops/>
      </style:paragraph-properties>
    </style:style>
    <style:style style:name="T32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29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00" fo:letter-spacing="-0.0027in" fo:font-size="14pt" style:font-size-asian="14pt" style:font-size-complex="14pt"/>
    </style:style>
    <style:style style:name="T33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33" style:parent-style-name="預設段落字型" style:family="text">
      <style:text-properties style:font-name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3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36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3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39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40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41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43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44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45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46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P347" style:parent-style-name="內文" style:family="paragraph">
      <style:paragraph-properties fo:line-height="0.3333in" fo:margin-left="0.3777in" fo:text-indent="-0.3777in">
        <style:tab-stops/>
      </style:paragraph-properties>
    </style:style>
    <style:style style:name="T348" style:parent-style-name="預設段落字型" style:family="text">
      <style:text-properties style:font-name="標楷體" fo:color="#FF0000" fo:letter-spacing="-0.0027in" fo:font-size="14pt" style:font-size-asian="14pt" style:font-size-complex="14pt"/>
    </style:style>
    <style:style style:name="T349" style:parent-style-name="預設段落字型" style:family="text">
      <style:text-properties style:font-name="標楷體" style:font-weight-complex="bold" fo:color="#FF0000" fo:letter-spacing="-0.0027in" fo:font-size="14pt" style:font-size-asian="14pt" style:font-size-complex="14pt"/>
    </style:style>
    <style:style style:name="T350" style:parent-style-name="預設段落字型" style:family="text">
      <style:text-properties style:font-name="標楷體" fo:color="#FF0000" fo:letter-spacing="-0.0027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draw:frame draw:z-index="251659264" draw:id="id0" draw:style-name="a0" draw:name="文字方塊 2" text:anchor-type="paragraph" svg:x="0.00764in" svg:y="-0.55278in" svg:width="6.44306in" svg:height="0.37361in" style:rel-width="scale" style:rel-height="scale"><draw:text-box><text:p text:style-name="P20"><text:span text:style-name="T21">附件三</text:span><text:span text:style-name="T22"><text:s text:c="36"/></text:span><text:span text:style-name="T23">案件編號</text:span><text:span text:style-name="T24">（由評審單位編列）</text:span><text:span text:style-name="T25">：</text:span><text:span text:style-name="T26"><text:s text:c="6"/></text:span></text:p></draw:text-box><svg:title/><svg:desc/></draw:frame><text:span text:style-name="T27">國立彰化生活美學館</text:span></text:p>
            <text:p text:style-name="P28">第24屆全國績優文化志工表揚獎勵活動</text:p>
            <text:p text:style-name="P29"><text:span text:style-name="T30">《績優文化志工》團隊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推薦單位</text:p>
          </table:table-cell>
          <table:table-cell table:style-name="TableCell34" table:number-columns-spanned="4">
            <text:p text:style-name="P35">(請寫全銜)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團隊運用單位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  <text:p text:style-name="P41"><text:span text:style-name="T42">(請寫全銜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團隊名稱</text:p>
          </table:table-cell>
          <table:table-cell table:style-name="TableCell46" table:number-columns-spanned="4" table:number-rows-spanned="3">
            <text:p text:style-name="P47"/>
            <text:p text:style-name="P48"/>
            <text:p text:style-name="P49"><text:span text:style-name="T50">(請寫全銜)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隊長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5">
            <text:p text:style-name="P59">電話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(　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5">
            <text:p text:style-name="P66">手機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(　)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14">
            <text:p text:style-name="P7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團隊服務項目</text:p>
          </table:table-cell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團隊成立期間及成員人數</text:p>
          </table:table-cell>
          <table:table-cell table:style-name="TableCell82" table:number-columns-spanned="14">
            <text:p text:style-name="P83">自　<text:s/>年　<text:s/>月　<text:s/>日成立，</text:p>
            <text:p text:style-name="P84">迄105年底為止共成立　　年；成員共　 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文件</text:p>
            <text:p text:style-name="P88"><text:span text:style-name="T89">檢核</text:span><text:span text:style-name="T90">(</text:span><text:span text:style-name="T91">必填</text:span><text:span text:style-name="T92">)</text:span></text:p>
          </table:table-cell>
          <table:table-cell table:style-name="TableCell93" table:number-columns-spanned="14">
            <text:p text:style-name="P94">□已檢附志工隊成立招募志工目的事業主管機關核淮函影本。</text:p>
            <text:p text:style-name="P95">□未檢附上述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團隊獲獎紀錄(如無則免填)</text:p>
          </table:table-cell>
          <table:table-cell table:style-name="TableCell99" table:number-columns-spanned="14">
            <text:p text:style-name="P100"><text:span text:style-name="T101">□曾獲全國績優文化志工團隊獎：</text:span><text:span text:style-name="T102"><text:s text:c="7"/></text:span><text:span text:style-name="T103">、</text:span><text:span text:style-name="T104"><text:s text:c="6"/></text:span><text:span text:style-name="T105">年度。 <text:s text:c="30"/></text:span></text:p>
            <text:p text:style-name="P106">□曾獲其他相關志工團隊獎項(請列明獎名及獲獎年度別)：</text:p>
            <text:p text:style-name="P107"><text:span text:style-name="T108"><text:s text:c="42"/>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8">
            <text:p text:style-name="P112">團隊概況</text:p>
          </table:table-cell>
          <table:table-cell table:style-name="TableCell113" table:number-rows-spanned="2">
            <text:p text:style-name="P114">至105年底志工服務年資</text:p>
          </table:table-cell>
          <table:table-cell table:style-name="TableCell115">
            <text:p text:style-name="P116"><text:span text:style-name="T117">合計</text:span></text:p>
          </table:table-cell>
          <table:table-cell table:style-name="TableCell118" table:number-columns-spanned="3">
            <text:p text:style-name="P119">未滿1年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1年至未滿3年</text:span></text:p>
          </table:table-cell>
          <table:covered-table-cell/>
          <table:table-cell table:style-name="TableCell123" table:number-columns-spanned="3">
            <text:p text:style-name="P124"><text:span text:style-name="T125">3年至未滿6年</text:span></text:p>
          </table:table-cell>
          <table:covered-table-cell/>
          <table:covered-table-cell/>
          <table:table-cell table:style-name="TableCell126">
            <text:p text:style-name="P127"><text:span text:style-name="T128">6年至未滿10年</text:span></text:p>
          </table:table-cell>
          <table:table-cell table:style-name="TableCell129" table:number-columns-spanned="2">
            <text:p text:style-name="P130"><text:span text:style-name="T131">10年以上</text:span></text:p>
          </table:table-cell>
          <table:covered-table-cell/>
          <table:table-cell table:style-name="TableCell132" table:number-rows-spanned="2">
            <text:p text:style-name="P133">【說明】</text:p>
            <text:p text:style-name="P134">以志工在本團隊之年資計算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人</text:p>
          </table:table-cell>
          <table:table-cell table:style-name="TableCell140" table:number-columns-spanned="3">
            <text:p text:style-name="P141">人</text:p>
          </table:table-cell>
          <table:covered-table-cell/>
          <table:covered-table-cell/>
          <table:table-cell table:style-name="TableCell142" table:number-columns-spanned="2">
            <text:p text:style-name="P143">人</text:p>
          </table:table-cell>
          <table:covered-table-cell/>
          <table:table-cell table:style-name="TableCell144" table:number-columns-spanned="3">
            <text:p text:style-name="P145">人</text:p>
          </table:table-cell>
          <table:covered-table-cell/>
          <table:covered-table-cell/>
          <table:table-cell table:style-name="TableCell146">
            <text:p text:style-name="P147">人</text:p>
          </table:table-cell>
          <table:table-cell table:style-name="TableCell148" table:number-columns-spanned="2">
            <text:p text:style-name="P149">人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<text:s text:c="3"/></text:span><text:span text:style-name="T156"><text:s text:c="2"/></text:span><text:span text:style-name="T157">年度別</text:span></text:p>
            <text:p text:style-name="P158"><text:span text:style-name="T159">項目</text:span></text:p>
          </table:table-cell>
          <table:table-cell table:style-name="TableCell160" table:number-columns-spanned="5">
            <text:p text:style-name="P161">103年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104年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105年</text:p>
          </table:table-cell>
          <table:covered-table-cell/>
          <table:covered-table-cell/>
          <table:table-cell table:style-name="TableCell166" table:number-rows-spanned="6">
            <text:p text:style-name="P167">【說明】</text:p>
            <text:p text:style-name="P168"><text:span text:style-name="T169">當年度志工流失率=(前一年度12月31日志工數-當年度12月31日志工數)</text:span><text:span text:style-name="T170">÷</text:span><text:span text:style-name="T171">前一年度12月31日志工數。</text:span></text:p>
            <text:p text:style-name="P172"><text:span text:style-name="T173">當年度志工成長率=(當年度12月31日志工數-前一年度12月31日志工數)</text:span><text:span text:style-name="T174">÷</text:span><text:span text:style-name="T175">前一年度12月31日志工數。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總服務</text:p>
            <text:p text:style-name="P180">時數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志工</text:p>
            <text:p text:style-name="P192">總人數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平均每人服務時數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P214">志工流失率、成長率或維持不變</text:p>
          </table:table-cell>
          <table:table-cell table:style-name="TableCell215" table:number-columns-spanned="2">
            <text:p text:style-name="P216">□流失□成長</text:p>
          </table:table-cell>
          <table:covered-table-cell/>
          <table:table-cell table:style-name="TableCell217" table:number-columns-spanned="3">
            <text:p text:style-name="P218">％</text:p>
          </table:table-cell>
          <table:covered-table-cell/>
          <table:covered-table-cell/>
          <table:table-cell table:style-name="TableCell219" table:number-columns-spanned="2">
            <text:p text:style-name="P220">□流失</text:p>
            <text:p text:style-name="P221">□成長</text:p>
          </table:table-cell>
          <table:covered-table-cell/>
          <table:table-cell table:style-name="TableCell222" table:number-columns-spanned="2">
            <text:p text:style-name="P223">％</text:p>
          </table:table-cell>
          <table:covered-table-cell/>
          <table:table-cell table:style-name="TableCell224" table:number-columns-spanned="2">
            <text:p text:style-name="P225">□流失</text:p>
            <text:p text:style-name="P226"><text:span text:style-name="T227">□成長</text:span></text:p>
          </table:table-cell>
          <table:covered-table-cell/>
          <table:table-cell table:style-name="TableCell228">
            <text:p text:style-name="P229"><text:span text:style-name="T230">％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5">
            <text:p text:style-name="P236">□志工人數與前一年度相同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□志工人數與前一年度相同 <text:s/></text:span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□志工人數與前一年度相同</text:span></text:p>
          </table:table-cell>
          <table:covered-table-cell/>
          <table:covered-table-cell/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團隊105年底前績優事蹟(請就團隊精神、整體表現及服務績效等分項簡述)</text:p>
          </table:table-cell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【推薦單位】</text:p>
            <text:p text:style-name="P252">承辦人：</text:p>
            <text:p text:style-name="P253">電<text:s text:c="2"/>話：</text:p>
            <text:p text:style-name="P254">E-mail：</text:p>
            <text:p text:style-name="P255"><text:span text:style-name="T256">地</text:span><text:span text:style-name="T257"><text:s text:c="2"/></text:span><text:span text:style-name="T258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【團隊運用單位】</text:p>
            <text:p text:style-name="P261">承辦人：</text:p>
            <text:p text:style-name="P262">電<text:s text:c="2"/>話：</text:p>
            <text:p text:style-name="P263">E-mail：</text:p>
            <text:p text:style-name="P264"><text:span text:style-name="T265">地</text:span><text:span text:style-name="T266"><text:s text:c="2"/></text:span><text:span text:style-name="T267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團隊運用單位</text:p>
            <text:p text:style-name="P271">首長評語</text:p>
          </table:table-cell>
          <table:table-cell table:style-name="TableCell272" table:number-columns-spanned="14">
            <text:p text:style-name="P273"/>
            <text:p text:style-name="P274"/>
            <text:p text:style-name="P275"/>
            <text:p text:style-name="P276"/>
            <text:p text:style-name="P277"/>
            <text:p text:style-name="P278">首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5">
            <text:p text:style-name="P281"><text:span text:style-name="T282">【本推薦表，須經</text:span><text:span text:style-name="T283">「推薦單位」查證成立期間、成員人數及服務時數等資料無誤後，加蓋「推薦單位」機關大印或關防</text:span><text:span text:style-name="T284">(但請勿用電子圖檔內嵌)</text:span><text:span text:style-name="T285">，證明推薦資料屬實</text:span><text:span text:style-name="T286">】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※填表說明：</text:p>
      <text:p text:style-name="P297"><text:span text:style-name="T298">一、</text:span><text:span text:style-name="T299">「</text:span><text:span text:style-name="T300">推薦資格</text:span><text:span text:style-name="T301">」：</text:span><text:span text:style-name="T302">未曾獲頒全國績優文化志工團隊獎，或獲獎3年後，有新事蹟表現者，得推薦報名。</text:span></text:p>
      <text:p text:style-name="P303"><text:span text:style-name="T304">二、</text:span><text:span text:style-name="T305">「</text:span><text:span text:style-name="T306">績優文化志工團隊推薦表</text:span><text:span text:style-name="T307">」</text:span><text:span text:style-name="T308">：</text:span><text:span text:style-name="T309">請統一使用標楷體14級</text:span><text:span text:style-name="T310">繕</text:span><text:span text:style-name="T311">打，核章正本1份，核章後</text:span><text:span text:style-name="T312">另</text:span><text:span text:style-name="T313">複印</text:span><text:span text:style-name="T314">副本12</text:span><text:span text:style-name="T315">份，共計1</text:span><text:span text:style-name="T316">3</text:span><text:span text:style-name="T317">份</text:span><text:span text:style-name="T318">，</text:span><text:span text:style-name="T319">以迴紋針或長尾夾固定即可，請勿</text:span><text:span text:style-name="T320">與「</text:span><text:span text:style-name="T321">附件資料</text:span><text:span text:style-name="T322">」合併</text:span><text:span text:style-name="T323">裝訂，以利製作各階段評審資料。</text:span><text:span text:style-name="T324">本項資料於</text:span><text:span text:style-name="T325">活動結束後恕不檢還，請自行留存備份</text:span><text:span text:style-name="T326">。</text:span></text:p>
      <text:p text:style-name="P327"><text:span text:style-name="T328">三、</text:span><text:span text:style-name="T329">「</text:span><text:span text:style-name="T330">附件資料</text:span><text:span text:style-name="T331">」：</text:span><text:span text:style-name="T332">推薦團隊之</text:span><text:span text:style-name="T333">團隊表現及服務績效</text:span><text:span text:style-name="T334">相關資料影本</text:span><text:span text:style-name="T335">，</text:span><text:span text:style-name="T336">請依「1件推薦案、製作1冊」的原則，統一採A4規格製作，並裝訂於左側</text:span><text:span text:style-name="T337">；</text:span><text:span text:style-name="T338">本項附件</text:span><text:span text:style-name="T339">原則上不予</text:span><text:span text:style-name="T340">檢還</text:span><text:span text:style-name="T341">，</text:span><text:span text:style-name="T342">如需退回者，請附</text:span><text:span text:style-name="T343">足</text:span><text:span text:style-name="T344">掛號郵</text:span><text:span text:style-name="T345">資</text:span><text:span text:style-name="T346">，將於表揚典禮後統一寄還。</text:span></text:p>
      <text:p text:style-name="P347"><text:span text:style-name="T348">四、</text:span><text:span text:style-name="T349">團隊之「組織規定」與「成立時間」等資料，推薦機關應負查核之責。</text:span><text:span text:style-name="T350">必要時，主辦單位可要求補送團隊事蹟相關證明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內文樣式" style:display-name="內文樣式" style:family="paragraph" style:parent-style-name="內文">
      <style:paragraph-properties fo:line-height="0.3333in" fo:text-indent="0.3888in"/>
      <style:text-properties style:font-name="華康儷楷書" style:font-name-asian="華康儷楷書" style:font-name-complex="華康儷楷書" fo:font-size="14pt" style:font-size-asian="14pt" style:font-size-complex="14pt" fo:hyphenate="false"/>
    </style:style>
    <style:style style:name="內文樣式字元" style:display-name="內文樣式 字元" style:family="text" style:parent-style-name="預設段落字型">
      <style:text-properties style:font-name="華康儷楷書" style:font-name-asian="華康儷楷書" style:font-name-complex="華康儷楷書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86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0:41:00Z</meta:creation-date>
    <dc:date>2017-05-25T10:42:00Z</dc:date>
    <meta:template xlink:href="Normal" xlink:type="simple"/>
    <meta:editing-cycles>1</meta:editing-cycles>
    <meta:editing-duration>PT0S</meta:editing-duration>
    <meta:document-statistic meta:page-count="3" meta:paragraph-count="2" meta:word-count="194" meta:character-count="1304" meta:row-count="9" meta:non-whitespace-character-count="1112"/>
  </office:meta>
</office:document-meta>
</file>